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Text_20_body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23a918" officeooo:paragraph-rsid="0023a918" style:text-blinking="false" fo:background-color="transparent" style:font-size-asian="11pt" style:font-size-complex="11pt"/>
    </style:style>
    <style:style style:name="P3" style:family="paragraph" style:parent-style-name="Text_20_body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paragraph-rsid="000eca67" style:text-blinking="false" fo:background-color="transparen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text-properties style:font-name="Arial1" fo:font-size="11pt" fo:font-weight="bold" officeooo:rsid="001a3920" officeooo:paragraph-rsid="001a3920" style:font-size-asian="11pt" style:font-weight-asian="bold" style:font-size-complex="11pt" style:font-weight-complex="bold"/>
    </style:style>
    <style:style style:name="P6" style:family="paragraph" style:parent-style-name="Text_20_body">
      <style:text-properties style:font-name="Arial1" fo:font-size="11pt" fo:font-weight="bold" officeooo:rsid="002011bf" officeooo:paragraph-rsid="002011bf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Arial1" fo:font-size="11pt" fo:font-weight="bold" officeooo:rsid="0026d72e" officeooo:paragraph-rsid="0026d72e" style:font-size-asian="11pt" style:font-weight-asian="bold" style:font-size-complex="11pt" style:font-weight-complex="bold"/>
    </style:style>
    <style:style style:name="P8" style:family="paragraph" style:parent-style-name="Text_20_body">
      <style:text-properties style:font-name="Arial1" fo:font-size="11pt" style:font-size-asian="11pt" style:font-size-complex="11pt"/>
    </style:style>
    <style:style style:name="P9" style:family="paragraph" style:parent-style-name="Text_20_body">
      <style:text-properties style:font-name="Arial1" fo:font-size="11pt" officeooo:paragraph-rsid="00110a8a" style:font-size-asian="11pt" style:font-size-complex="11pt"/>
    </style:style>
    <style:style style:name="P10" style:family="paragraph" style:parent-style-name="Text_20_body">
      <style:text-properties style:font-name="Arial1" fo:font-size="11pt" officeooo:rsid="001a3920" officeooo:paragraph-rsid="001a3920" style:font-size-asian="11pt" style:font-size-complex="11pt"/>
    </style:style>
    <style:style style:name="P11" style:family="paragraph" style:parent-style-name="Text_20_body">
      <style:text-properties style:font-name="Arial1" fo:font-size="11pt" officeooo:paragraph-rsid="0023a918" style:font-size-asian="11pt" style:font-size-complex="11pt"/>
    </style:style>
    <style:style style:name="P12" style:family="paragraph" style:parent-style-name="Text_20_body">
      <style:text-properties style:font-name="Arial1" fo:font-size="11pt" officeooo:paragraph-rsid="0016b294" style:font-size-asian="11pt" style:font-size-complex="11pt"/>
    </style:style>
    <style:style style:name="P13" style:family="paragraph" style:parent-style-name="Text_20_body">
      <style:text-properties style:font-name="Arial1" fo:font-size="11pt" officeooo:paragraph-rsid="00284269" style:font-size-asian="11pt" style:font-size-complex="11pt"/>
    </style:style>
    <style:style style:name="P14" style:family="paragraph" style:parent-style-name="Text_20_body">
      <style:text-properties style:font-name="Arial1" fo:font-size="11pt" fo:font-weight="normal" officeooo:paragraph-rsid="0017fb70" style:font-size-asian="11pt" style:font-weight-asian="normal" style:font-size-complex="11pt" style:font-weight-complex="normal"/>
    </style:style>
    <style:style style:name="P15" style:family="paragraph" style:parent-style-name="Text_20_body">
      <style:text-properties style:font-name="Arial1" fo:font-size="11pt" fo:font-weight="normal" officeooo:rsid="001a3920" officeooo:paragraph-rsid="001a3920" style:font-size-asian="11pt" style:font-weight-asian="normal" style:font-size-complex="11pt" style:font-weight-complex="normal"/>
    </style:style>
    <style:style style:name="P16" style:family="paragraph" style:parent-style-name="Text_20_body">
      <style:text-properties style:font-name="Arial1" fo:font-size="11pt" fo:font-weight="normal" officeooo:rsid="0021495b" officeooo:paragraph-rsid="0021495b" style:font-size-asian="11pt" style:font-weight-asian="normal" style:font-size-complex="11pt" style:font-weight-complex="normal"/>
    </style:style>
    <style:style style:name="P17" style:family="paragraph" style:parent-style-name="Text_20_body">
      <style:text-properties style:font-name="Arial1" fo:font-size="11pt" fo:font-weight="normal" officeooo:rsid="001d7f83" officeooo:paragraph-rsid="0021495b" style:font-size-asian="11pt" style:font-weight-asian="normal" style:font-size-complex="11pt" style:font-weight-complex="normal"/>
    </style:style>
    <style:style style:name="P18" style:family="paragraph" style:parent-style-name="Text_20_body">
      <style:text-properties style:font-name="Arial1" fo:font-size="11pt" fo:font-weight="normal" officeooo:rsid="001bab4e" officeooo:paragraph-rsid="001bab4e" style:font-size-asian="11pt" style:font-weight-asian="normal" style:font-size-complex="11pt" style:font-weight-complex="normal"/>
    </style:style>
    <style:style style:name="P19" style:family="paragraph" style:parent-style-name="Text_20_body">
      <style:text-properties style:font-name="Arial1" fo:font-size="11pt" fo:font-weight="normal" officeooo:rsid="001f2bb2" officeooo:paragraph-rsid="001f2bb2" style:font-size-asian="11pt" style:font-weight-asian="normal" style:font-size-complex="11pt" style:font-weight-complex="normal"/>
    </style:style>
    <style:style style:name="P20" style:family="paragraph" style:parent-style-name="Text_20_body">
      <style:text-properties style:font-name="Arial1" fo:font-size="11pt" fo:font-weight="bold" officeooo:rsid="00110a8a" officeooo:paragraph-rsid="00110a8a" style:font-size-asian="11pt" style:font-weight-asian="bold" style:font-size-complex="11pt" style:font-weight-complex="bold"/>
    </style:style>
    <style:style style:name="P21" style:family="paragraph" style:parent-style-name="Text_20_body">
      <style:text-properties style:font-name="Arial1" fo:font-size="11pt" officeooo:rsid="0017fb70" officeooo:paragraph-rsid="0017fb70" style:font-size-asian="11pt" style:font-size-complex="11pt"/>
    </style:style>
    <style:style style:name="P22" style:family="paragraph" style:parent-style-name="Text_20_body">
      <style:text-properties style:font-name="Arial1" fo:font-size="11pt" fo:font-weight="normal" officeooo:rsid="001d7f83" officeooo:paragraph-rsid="0021495b" style:font-size-asian="11pt" style:font-weight-asian="normal" style:font-size-complex="11pt" style:font-weight-complex="normal"/>
    </style:style>
    <style:style style:name="P23" style:family="paragraph" style:parent-style-name="Text_20_body">
      <style:text-properties officeooo:paragraph-rsid="00222df3"/>
    </style:style>
    <style:style style:name="T1" style:family="text">
      <style:text-properties officeooo:rsid="000eca67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3a918" style:text-blinking="false" fo:background-color="transparent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4cae" style:font-weight-asian="bold" style:font-weight-complex="bold"/>
    </style:style>
    <style:style style:name="T5" style:family="text">
      <style:text-properties fo:font-weight="bold" officeooo:rsid="0012bb18" style:font-weight-asian="bold" style:font-weight-complex="bold"/>
    </style:style>
    <style:style style:name="T6" style:family="text">
      <style:text-properties fo:font-weight="bold" officeooo:rsid="00110a8a" style:font-weight-asian="bold" style:font-weight-complex="bold"/>
    </style:style>
    <style:style style:name="T7" style:family="text">
      <style:text-properties fo:font-weight="bold" officeooo:rsid="0017fb70" style:font-weight-asian="bold" style:font-weight-complex="bold"/>
    </style:style>
    <style:style style:name="T8" style:family="text">
      <style:text-properties fo:font-weight="bold" officeooo:rsid="001a19dd" style:font-weight-asian="bold" style:font-weight-complex="bold"/>
    </style:style>
    <style:style style:name="T9" style:family="text">
      <style:text-properties fo:font-weight="bold" officeooo:rsid="001bab4e" style:font-weight-asian="bold" style:font-weight-complex="bold"/>
    </style:style>
    <style:style style:name="T10" style:family="text">
      <style:text-properties fo:font-weight="bold" officeooo:rsid="0021495b" style:font-weight-asian="bold" style:font-weight-complex="bold"/>
    </style:style>
    <style:style style:name="T11" style:family="text">
      <style:text-properties fo:font-weight="bold" officeooo:rsid="00222df3" style:font-weight-asian="bold" style:font-weight-complex="bold"/>
    </style:style>
    <style:style style:name="T12" style:family="text">
      <style:text-properties fo:font-weight="bold" officeooo:rsid="0026d72e" style:font-weight-asian="bold" style:font-weight-complex="bold"/>
    </style:style>
    <style:style style:name="T13" style:family="text">
      <style:text-properties fo:font-weight="bold" officeooo:rsid="00284269" style:font-weight-asian="bold" style:font-weight-complex="bold"/>
    </style:style>
    <style:style style:name="T14" style:family="text">
      <style:text-properties fo:font-weight="bold" officeooo:rsid="0014a046" style:font-weight-asian="bold" style:font-weight-complex="bold"/>
    </style:style>
    <style:style style:name="T15" style:family="text">
      <style:text-properties officeooo:rsid="00104cae"/>
    </style:style>
    <style:style style:name="T16" style:family="text">
      <style:text-properties officeooo:rsid="00110a8a"/>
    </style:style>
    <style:style style:name="T17" style:family="text">
      <style:text-properties officeooo:rsid="0012bb18"/>
    </style:style>
    <style:style style:name="T18" style:family="text">
      <style:text-properties officeooo:rsid="0014a046"/>
    </style:style>
    <style:style style:name="T19" style:family="text">
      <style:text-properties officeooo:rsid="0015047e"/>
    </style:style>
    <style:style style:name="T20" style:family="text">
      <style:text-properties officeooo:rsid="0016585e"/>
    </style:style>
    <style:style style:name="T21" style:family="text">
      <style:text-properties officeooo:rsid="0017fb70"/>
    </style:style>
    <style:style style:name="T22" style:family="text">
      <style:text-properties officeooo:rsid="0019b50e"/>
    </style:style>
    <style:style style:name="T23" style:family="text">
      <style:text-properties officeooo:rsid="001a19dd"/>
    </style:style>
    <style:style style:name="T24" style:family="text">
      <style:text-properties officeooo:rsid="001bab4e"/>
    </style:style>
    <style:style style:name="T25" style:family="text">
      <style:text-properties officeooo:rsid="001d7f83"/>
    </style:style>
    <style:style style:name="T26" style:family="text">
      <style:text-properties officeooo:rsid="002011bf"/>
    </style:style>
    <style:style style:name="T27" style:family="text">
      <style:text-properties officeooo:rsid="00222df3"/>
    </style:style>
    <style:style style:name="T28" style:family="text">
      <style:text-properties officeooo:rsid="00230865"/>
    </style:style>
    <style:style style:name="T29" style:family="text">
      <style:text-properties officeooo:rsid="0023a918"/>
    </style:style>
    <style:style style:name="T30" style:family="text">
      <style:text-properties officeooo:rsid="0023cbf3"/>
    </style:style>
    <style:style style:name="T31" style:family="text">
      <style:text-properties style:font-name="Arial1" fo:font-size="11pt" style:font-size-asian="11pt" style:font-size-complex="11pt"/>
    </style:style>
    <style:style style:name="T32" style:family="text">
      <style:text-properties style:font-name="Arial1" fo:font-size="11pt" fo:font-weight="bold" officeooo:rsid="0012bb18" style:font-size-asian="11pt" style:font-weight-asian="bold" style:font-size-complex="11pt" style:font-weight-complex="bold"/>
    </style:style>
    <style:style style:name="T33" style:family="text">
      <style:text-properties style:font-name="Arial1" fo:font-size="11pt" fo:font-weight="normal" officeooo:rsid="00230865" style:font-size-asian="11pt" style:font-weight-asian="normal" style:font-size-complex="11pt" style:font-weight-complex="normal"/>
    </style:style>
    <style:style style:name="T34" style:family="text">
      <style:text-properties style:font-name="Arial1" fo:font-size="11pt" fo:font-weight="normal" officeooo:rsid="00222df3" style:font-size-asian="11pt" style:font-weight-asian="normal" style:font-size-complex="11pt" style:font-weight-complex="normal"/>
    </style:style>
    <style:style style:name="T35" style:family="text">
      <style:text-properties style:font-name="Arial1" fo:font-size="11pt" fo:font-weight="normal" officeooo:rsid="0028fb61" style:font-size-asian="11pt" style:font-weight-asian="normal" style:font-size-complex="11pt" style:font-weight-complex="normal"/>
    </style:style>
    <style:style style:name="T36" style:family="text">
      <style:text-properties officeooo:rsid="00284269"/>
    </style:style>
    <style:style style:name="T37" style:family="text">
      <style:text-properties officeooo:rsid="0028fb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Digitalisation and health</text:p>
      <text:p text:style-name="P4"><text:span text:style-name="T1">P</text:span>rinciples for policy and regulation</text:p>
      <text:p text:style-name="P7">(suggestions from IT for Change – sep 2, 2021)</text:p>
      <text:p text:style-name="P8"><text:span text:style-name="T12">A</text:span><text:span text:style-name="T3">rea 1. </text:span></text:p>
      <text:p text:style-name="P13"><text:span text:style-name="T4">Where are we with current d</text:span><text:span text:style-name="T3">ata policies and norms? </text:span><text:span text:style-name="T5">What are key challenges for health data governance</text:span><text:span text:style-name="T3">? </text:span><text:span text:style-name="T5">(</text:span><text:span text:style-name="T14">a </text:span><text:span text:style-name="T5">deep dive into 2.2 in issues paper)</text:span></text:p>
      <text:p text:style-name="P13"><text:span text:style-name="T13">C</text:span><text:span text:style-name="T5">heck work </text:span><text:span text:style-name="T13">of</text:span></text:p>
      <text:p text:style-name="Text_20_body"><text:span text:style-name="T31">Purtova </text:span><text:a xlink:type="simple" xlink:href="https://research.tilburguniversity.edu/en/publications/health-data-for-common-good-defining-the-boundaries-and-social-di" text:style-name="Internet_20_link" text:visited-style-name="Visited_20_Internet_20_Link"><text:span text:style-name="T31">https://research.tilburguniversity.edu/en/publications/health-data-for-common-good-defining-the-boundaries-and-social-di</text:span></text:a></text:p>
      <text:p text:style-name="P8">Prainsack </text:p>
      <text:p text:style-name="Text_20_body"><text:a xlink:type="simple" xlink:href="https://www.tandfonline.com/doi/full/10.1080/01442872.2020.1723517" text:style-name="Internet_20_link" text:visited-style-name="Visited_20_Internet_20_Link"><text:span text:style-name="T31">https://www.tandfonline.com/doi/full/10.1080/01442872.2020.1723517</text:span></text:a></text:p>
      <text:p text:style-name="Text_20_body"><text:a xlink:type="simple" xlink:href="https://journals.sagepub.com/doi/full/10.1177/2053951719829773" text:style-name="Internet_20_link" text:visited-style-name="Visited_20_Internet_20_Link"><text:span text:style-name="T31">https://journals.sagepub.com/doi/full/10.1177/2053951719829773</text:span></text:a></text:p>
      <text:p text:style-name="P9"><text:span text:style-name="T15">- O</text:span>verview of changing landscape towards big data - <text:span text:style-name="T17">patient data </text:span><text:span text:style-name="T18">and </text:span><text:span text:style-name="T17">privacy; </text:span><text:span text:style-name="T18">rules for </text:span><text:span text:style-name="T17">aggregate </text:span><text:span text:style-name="T18">NPD for health; </text:span><text:span text:style-name="T21">how public health data is implicated in these shifts</text:span></text:p>
      <text:p text:style-name="P9">- <text:span text:style-name="T36">E</text:span><text:span text:style-name="T18">xplore in relation to emerging debates in </text:span>EU gdpr , the context of US HIPAA - how old laws are unable to meet new challenges <text:span text:style-name="T21">for public health data governance</text:span></text:p>
      <text:p text:style-name="P9">- <text:span text:style-name="T36">W</text:span><text:span text:style-name="T19">hat are emerging data laws </text:span><text:span text:style-name="T21">addressing</text:span><text:span text:style-name="T19">? What harms </text:span><text:span text:style-name="T21">emerge in this context? (</text:span>implications for equity, privacy, transparency, accountability, possible harms, right to health <text:span text:style-name="T20">and concerns about capture of benefits and health data commons</text:span><text:span text:style-name="T21">)</text:span></text:p>
      <text:p text:style-name="P14"><text:span text:style-name="T16">- </text:span><text:span text:style-name="T36">P</text:span><text:span text:style-name="T22">rivate digital health services and what is being done to regulate them ? (what questions arise for privacy, autonomy, ownership, public innovation </text:span><text:span text:style-name="T23">in de facto controls by pharma or big tech?</text:span><text:span text:style-name="T22">)</text:span></text:p>
      <text:p text:style-name="P20"/>
      <text:p text:style-name="P9"><text:span text:style-name="T6">Area 2 – </text:span><text:span text:style-name="T7">National policy trends </text:span><text:span text:style-name="T8">in </text:span><text:span text:style-name="T11">digital </text:span><text:span text:style-name="T7">infrastructures </text:span><text:span text:style-name="T11">in public health systems</text:span></text:p>
      <text:p text:style-name="P23"><text:span text:style-name="T34">e-health, m-health, telemedicine, collaborations in building health data exchanges </text:span><text:span text:style-name="T33">(upgrading legacy epidemiological data for creating big data sets)</text:span><text:span text:style-name="T34">, rules for patient data trusts, </text:span><text:span text:style-name="T35">rules for health data apps (see </text:span><text:span text:style-name="T31">Amba Kak and Divij's paper: </text:span><text:a xlink:type="simple" xlink:href="https://caravanmagazine.in/health/india-digitial-response-covid-19-risks-inefficacy-exclusion-discrimination" text:style-name="Internet_20_link" text:visited-style-name="Visited_20_Internet_20_Link"><text:span text:style-name="T31">https://caravanmagazine.in/health/india-digitial-response-covid-19-risks-inefficacy-exclusion-discrimination</text:span></text:a><text:span text:style-name="T33">)</text:span></text:p>
      <text:p text:style-name="P21"><text:span text:style-name="T3"/></text:p>
      <text:p text:style-name="P21"><text:span text:style-name="T3">Recommendations</text:span></text:p>
      <text:p text:style-name="P5">1. Data sovereignty and ownership</text:p>
      <text:p text:style-name="P15">Data life cycle principles – collection, aggregation, processing (reuse), <text:s/><text:span text:style-name="T24">licensing conditionalities for AI (</text:span><text:span text:style-name="T25">benefits of public data that is taken for private innovation needs to be ploughed back into the social commons)</text:span></text:p>
      <text:p text:style-name="P16"><text:span text:style-name="T25">P</text:span>ersonalisation and related risks – and rules for managing clinical records and personal data (big data predictive models, consent and harm)</text:p>
      <text:p text:style-name="P17">Dealing with mixed data sets </text:p>
      <text:p text:style-name="P17"/>
      <text:p text:style-name="P10"><text:soft-page-break/><text:span text:style-name="T3">2. Data Market places regulation/ </text:span><text:span text:style-name="T10">digital health services</text:span></text:p>
      <text:p text:style-name="P18"><text:span text:style-name="T25">P</text:span>latform interoperability for patient data</text:p>
      <text:p text:style-name="P18"><text:span text:style-name="T25">C</text:span>apital market regulation, mergers across layers – same company in wellness and health insurance; </text:p>
      <text:p text:style-name="P18"><text:span text:style-name="T25">C</text:span>ompetition considerations (Google acquiring Fitbit) </text:p>
      <text:p text:style-name="P10"><text:span text:style-name="T3">3. </text:span><text:span text:style-name="T9">AI regulation</text:span></text:p>
      <text:p text:style-name="P19"><text:span text:style-name="T36">R</text:span>ules for models on algorithmic predictions <text:span text:style-name="T26">(bias and discriminaiton, no-go areas, prioritisation of algorithmic innovation for public health)</text:span></text:p>
      <text:p text:style-name="P19"><text:span text:style-name="T36">R</text:span>ight to explanation</text:p>
      <text:p text:style-name="P19"><text:span text:style-name="T36">T</text:span>rade and accountability</text:p>
      <text:p text:style-name="P6">4. <text:span text:style-name="T27">National public digital infrastructures for health</text:span></text:p>
      <text:p text:style-name="P11"><text:span text:style-name="T30">H</text:span><text:span text:style-name="T29">ow to promote </text:span><text:span text:style-name="T2">people-centred health systems that are enabled by digital health </text:span></text:p>
      <text:p text:style-name="P2">-eg. decentralised and federated systems</text:p>
      <text:p text:style-name="P12"/>
      <text:p text:style-name="P8"/>
      <text:p text:style-name="P3"/>
      <text:p text:style-name="P8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ita gurumurthy</meta:initial-creator>
    <meta:creation-date>2021-09-02T12:33:31.632099645</meta:creation-date>
    <dc:date>2021-09-02T15:24:18.474036564</dc:date>
    <dc:creator>anita gurumurthy</dc:creator>
    <meta:editing-duration>PT22M52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2" meta:paragraph-count="32" meta:word-count="367" meta:character-count="2790" meta:non-whitespace-character-count="2443"/>
  </office:meta>
</office:document-meta>
</file>